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Calibri" style:font-name-asian="Calibri" style:font-name-complex="Times New Roman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Calibri" style:font-name-asian="Calibri" style:font-name-complex="Times New Roman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9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CLASSIFICATION.<text:s/></text:span></text:p>
      <text:p text:style-name="P23"/>
      <text:p text:style-name="P24"><text:span text:style-name="T25">LESSON:</text:span><text:span text:style-name="T26"><text:s/>CLASSIFICATION OF PLANTS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plant varieties.</text:span></text:p>
      <text:p text:style-name="P34"><text:span text:style-name="T35">TERMINAL OBJECTIVES<text:s/></text:span><text:span text:style-name="T36">; Describe ways of classifying organisms.</text:span></text:p>
      <text:p text:style-name="P37"/>
      <text:p text:style-name="P38"><text:span text:style-name="T39">SURBODINATE OBJECTIVES;</text:span></text:p>
      <text:list text:style-name="LFO1" text:continue-numbering="true">
        <text:list-item>
          <text:p text:style-name="P40">Define plant classification in relation to various types of plants.</text:p>
        </text:list-item>
        <text:list-item>
          <text:p text:style-name="P41">Formulate a simple key for Classification of plants.</text:p>
        </text:list-item>
        <text:list-item>
          <text:p text:style-name="P42">Use a simple classification key to identify plants.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<text:span text:style-name="T62">Teacher to display various types of plants and then ask pupils to<text:s/></text:span><text:span text:style-name="T63">define plant classification in relation to<text:s/></text:span><text:span text:style-name="T64">various types of plants</text:span></text:p>
          </table:table-cell>
          <table:table-cell table:style-name="TableCell65">
            <text:p text:style-name="P66"><text:span text:style-name="T67">They<text:s/></text:span><text:span text:style-name="T68">define plant classification in relation to<text:s/></text:span><text:span text:style-name="T69">various types of plants<text:s/></text:span>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/>Ask pupils to observe plants and formulate a simple key for Classification of plants.</text:p>
            <text:p text:style-name="P76">.<text:s/></text:p>
          </table:table-cell>
          <table:table-cell table:style-name="TableCell77">
            <text:p text:style-name="P78">They compare and contrast characteristics of various plants to formulate a simple key for Classification of plants.</text:p>
            <text:p text:style-name="P79"/>
          </table:table-cell>
        </table:table-row>
        <table:table-row table:style-name="TableRow80">
          <table:table-cell table:style-name="TableCell81">
            <text:p text:style-name="P82">MIN</text:p>
          </table:table-cell>
          <table:table-cell table:style-name="TableCell83">
            <text:p text:style-name="P84">CONCLUSION- Class Exercise</text:p>
            <text:p text:style-name="P85">Ask pupils to use a simple classification key to identify plants</text:p>
            <text:p text:style-name="P86"/>
          </table:table-cell>
          <table:table-cell table:style-name="TableCell87">
            <text:p text:style-name="P88">They write the exercise and have it marked.</text:p>
          </table:table-cell>
        </table:table-row>
      </table:table>
      <text:p text:style-name="P89"><text:s text:c="3"/></text:p>
      <text:p text:style-name="P90">EVALUATION;<text:s/>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42:00Z</meta:creation-date>
    <dc:date>2021-03-06T09:43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11" meta:row-count="9" meta:non-whitespace-character-count="1118"/>
  </office:meta>
</office:document-meta>
</file>